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font-size="1pt" style:font-size-asian="1pt" style:font-size-complex="1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ce8e2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4pt" style:font-size-asian="14p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ce8e2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1ce8e2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ce8e2"/>
    </style:style>
    <style:style style:name="T11" style:family="text">
      <style:text-properties style:font-name="Times New Roman" fo:font-size="12pt" fo:language="ru" fo:country="RU" officeooo:rsid="001ce8e2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style:text-position="super 58%" fo:font-size="14pt" style:font-size-asian="14pt" style:font-size-complex="14pt"/>
    </style:style>
    <style:style style:name="T14" style:family="text">
      <style:text-properties style:text-position="super 58%" fo:font-size="14pt" officeooo:rsid="001ce8e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">Информированное добровольное согласие </text:span></text:p>
      <text:p text:style-name="P1"><text:span text:style-name="T1">родителя (законного представителя) ребенка на выполнение требований</text:span></text:p>
      <text:p text:style-name="P1"><text:span text:style-name="T1">при посещении дошкольного учреждения в условиях </text:span></text:p>
      <text:p text:style-name="P1"><text:span text:style-name="T1">предупреждения распространения новой коронавирусной инфекции (</text:span><text:span text:style-name="T2">COVID</text:span><text:span text:style-name="T1">-19)</text:span></text:p>
      <text:p text:style-name="P2"/>
      <text:p text:style-name="P8"><text:span text:style-name="T5">Я,____________________________________, паспорт ___________________, выдан _________________________________________________________________________________________, </text:span></text:p>
      <text:p text:style-name="P8"><text:span text:style-name="T5"/></text:p>
      <text:p text:style-name="P8"><text:span text:style-name="T5">являюсь родителем (законным представителем) (мать, отец, усыновитель, опекун, попечитель) ребенка __________________________________________________________________________________, <text:s text:c="2"/></text:span></text:p>
      <text:p text:style-name="P9"><text:span text:style-name="T5"><text:s text:c="45"/></text:span><text:span text:style-name="T13"><text:s/>(Ф.И.О. ребенка полностью, год рождения)</text:span></text:p>
      <text:p text:style-name="P3"><text:span text:style-name="T5">посещающего _____________________________________________________________________________</text:span></text:p>
      <text:p text:style-name="P1"><text:span text:style-name="T5"><text:s text:c="29"/></text:span><text:span text:style-name="T13"><text:s/>(наименование образовательной организации</text:span><text:span text:style-name="T14">)</text:span><text:span text:style-name="T5">,</text:span></text:p>
      <text:p text:style-name="P3"><text:span text:style-name="T5">в целях предупреждения распространения в образовательных организациях, реализующих основные образовательные программы дошкольного образования, новой коронавирусной инфекции, обеспечения безопасности участников образовательных отношений в условиях неблагоприятной санитарно-эпидемиологической ситуации и действия режима повышенной готовности, </text:span><text:span text:style-name="T9">настоящим подтверждаю</text:span><text:span text:style-name="T5">, что:</text:span></text:p>
      <text:p text:style-name="P10"><text:span text:style-name="T5">- ознакомлен (ознакомлена) и согласен (согласна) со всеми пунктами </text:span><text:span text:style-name="T7">Р</text:span><text:span text:style-name="T5">егламента организации работы образовательных организаций, реализующих основные образовательные программы дошкольного образования, в условиях предупреждения распространения новой корон</text:span><text:span text:style-name="T11">а</text:span><text:span text:style-name="T5">вирусной инфекции (</text:span><text:span text:style-name="T8">COVID</text:span><text:span text:style-name="T5">-19), положения которого мне разъяснены и понятны;</text:span></text:p>
      <text:p text:style-name="P10"><text:span text:style-name="T5">- информирован (информирована) о целях и характере проводимых мер по профилактике распространения коронавирусной инфекции, режимом функционирования образовательной организации и порядком работы;</text:span></text:p>
      <text:p text:style-name="P10"><text:span text:style-name="T5">- предупрежден (предупреждена) о факторах риска, в том числе в случае выявления случаев выявления факта заражения коронавирусом в группе;</text:span></text:p>
      <text:p text:style-name="P10"><text:span text:style-name="T5">- обязуюсь поставить в известность сотрудников образовательной организации обо всех проблемах, связанных со здоровьем ребенка;</text:span></text:p>
      <text:p text:style-name="P10"><text:span text:style-name="T5">- обязуюсь ежедневно предоставлять объективные сведения о состоянии здоровья ребенка по установленной форме;</text:span></text:p>
      <text:p text:style-name="P10"><text:span text:style-name="T5">- обязуюсь в случае появления респираторных симптомов у ребенка не допускать посещения им образовательной организации и незамедлительно обратиться за медицинской помощью.</text:span></text:p>
      <text:p text:style-name="P10"><text:span text:style-name="T5">- обязуюсь соблюдать требования об ограничении внешних контактов членов семьи (контактов вне работы и круга семьи);</text:span></text:p>
      <text:p text:style-name="P10"><text:span text:style-name="T5">- предупрежден (предупреждена) об уголовной ответственности за нарушение санитарно-эпидемиологических правил, предусмотренных ст. 236 Уголовного кодекса Российской Федерации.</text:span><text:bookmark text:name="dst2674"/></text:p>
      <text:p text:style-name="P10"><text:span text:style-name="T6">Дополнительная информация:</text:span></text:p>
      <text:p text:style-name="P11"/>
      <text:p text:style-name="P6"/>
      <text:p text:style-name="P4"/>
      <text:p text:style-name="P6"/>
      <text:p text:style-name="P6"/>
      <text:p text:style-name="P4"/>
      <text:p text:style-name="P6"/>
      <text:p text:style-name="P4"/>
      <text:p text:style-name="P6"/>
      <text:p text:style-name="P10"><text:span text:style-name="T5">Я имел(а) возможность задавать любые вопросы и на все вопросы получил исчерпывающие ответы.</text:span></text:p>
      <text:p text:style-name="P5"/>
      <text:p text:style-name="P10"><text:span text:style-name="T3">___________ <text:s text:c="17"/>___________ <text:s text:c="10"/>______________________ <text:s text:c="2"/></text:span></text:p>
      <text:p text:style-name="P10"><text:span text:style-name="T5"><text:s text:c="11"/></text:span><text:span text:style-name="T13">дата <text:s text:c="58"/>подпись <text:s text:c="50"/>расшифровк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666699" style:text-underline-style="none" style:text-blinking="false"/>
    </style:style>
    <style:style style:name="hl" style:family="text"/>
    <style:style style:name="nobr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иложение</dc:title>
    <meta:initial-creator>PROF-ParshikovaAA</meta:initial-creator>
    <meta:creation-date>2020-05-12T13:33:00</meta:creation-date>
    <dc:date>2020-07-06T13:43:55.103000000</dc:date>
    <meta:print-date>2020-05-06T17:27:00</meta:print-date>
    <meta:editing-cycles>7</meta:editing-cycles>
    <meta:editing-duration>PT5M21S</meta:editing-duration>
    <meta:document-statistic meta:table-count="0" meta:image-count="0" meta:object-count="0" meta:page-count="1" meta:paragraph-count="22" meta:word-count="259" meta:character-count="2877" meta:non-whitespace-character-count="2409"/>
    <meta:generator>LibreOffice/6.3.4.2$Windows_x86 LibreOffice_project/60da17e045e08f1793c57c00ba83cdfce946d0aa</meta:generator>
    <meta:user-defined meta:name="Company">consultant</meta:user-defined>
    <meta:user-defined meta:name="Operator">user</meta:user-defined>
  </office:meta>
</office:document-meta>
</file>