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DB61AECD9170F27C09B.jpg" manifest:media-type="image/jpeg"/>
  <manifest:file-entry manifest:full-path="Pictures/10000000000009F600000DB6D63F96CF97E68C06.jpg" manifest:media-type="image/jpeg"/>
  <manifest:file-entry manifest:full-path="Pictures/10000000000009F600000DB698BD2B10EC4FDE2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Изображение1" text:anchor-type="paragraph" svg:width="16.926cm" svg:height="23.299cm" draw:z-index="0"><draw:image xlink:href="Pictures/10000000000009F600000DB61AECD9170F27C09B.jpg" xlink:type="simple" xlink:show="embed" xlink:actuate="onLoad" loext:mime-type="image/jpeg"/></draw:frame></text:p>
      <text:p text:style-name="Standard"><draw:frame draw:style-name="fr2" draw:name="Изображение2" text:anchor-type="paragraph" svg:width="17.006cm" svg:height="23.407cm" draw:z-index="1"><draw:image xlink:href="Pictures/10000000000009F600000DB698BD2B10EC4FDE26.jpg" xlink:type="simple" xlink:show="embed" xlink:actuate="onLoad" loext:mime-type="image/jpeg"/></draw:frame><text:soft-page-break/></text:p>
      <text:p text:style-name="Standard"><draw:frame draw:style-name="fr1" draw:name="Изображение3" text:anchor-type="paragraph" svg:width="17.59cm" svg:height="24.211cm" draw:z-index="2"><draw:image xlink:href="Pictures/10000000000009F600000DB6D63F96CF97E68C06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19-11-11T11:15:36.870000000</dc:date>
    <meta:editing-duration>PT14M6S</meta:editing-duration>
    <meta:editing-cycles>2</meta:editing-cycles>
    <meta:document-statistic meta:table-count="0" meta:image-count="3" meta:object-count="0" meta:page-count="3" meta:paragraph-count="0" meta:word-count="0" meta:character-count="0" meta:non-whitespace-character-count="0"/>
  </office:meta>
</office:document-meta>
</file>